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8024fa" style:font-name-asian="Verdana4" style:font-size-asian="11pt" style:font-name-complex="Verdana4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90cbf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officeooo:paragraph-rsid="0090cbfb" style:font-name-asian="Verdana4" style:font-size-asian="11pt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8e70f3" style:font-size-asian="11pt" style:font-size-complex="11pt"/>
    </style:style>
    <style:style style:name="T7" style:family="text">
      <style:text-properties style:font-name="Verdana" fo:font-size="11pt" officeooo:rsid="0090038b" style:font-size-asian="11pt" style:font-size-complex="11pt"/>
    </style:style>
    <style:style style:name="T8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84fa63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8cf6b9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8cf6b9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8de69e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8e70f3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officeooo:rsid="007e6f2f"/>
    </style:style>
    <style:style style:name="T20" style:family="text">
      <style:text-properties style:font-name="Verdana3" fo:font-weight="bold" style:font-name-asian="Verdana4" style:font-weight-asian="bold" style:font-name-complex="Verdana4"/>
    </style:style>
    <style:style style:name="T21" style:family="text">
      <style:text-properties style:font-name="Verdana3" fo:font-weight="bold" officeooo:rsid="00872c43" style:font-name-asian="Verdana4" style:font-weight-asian="bold" style:font-name-complex="Verdana4"/>
    </style:style>
    <style:style style:name="T22" style:family="text">
      <style:text-properties style:font-name="Verdana3" fo:font-weight="bold" officeooo:rsid="0090cbfb" style:font-name-asian="Verdana4" style:font-weight-asian="bold" style:font-name-complex="Verdana4"/>
    </style:style>
    <style:style style:name="T23" style:family="text">
      <style:text-properties style:font-name="Verdana3" style:font-name-asian="Verdana4" style:font-name-complex="Verdana4"/>
    </style:style>
    <style:style style:name="T24" style:family="text">
      <style:text-properties officeooo:rsid="0090038b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5"> </text:span></text:p>
      <text:p text:style-name="P8"><text:span text:style-name="T3">La Comisión de Salud Pública y Asistencia Social ha considerado el </text:span><text:span text:style-name="T4">proyecto de comunicación </text:span><text:span text:style-name="T8">3</text:span><text:span text:style-name="T9">5</text:span><text:span text:style-name="T10">700 CD – FP – NEO – UCR </text:span><text:span text:style-name="T16">de los señores diputados Henn, Yaccuzzi, Palo Oliver, Tejeda y Martino, </text:span><text:span text:style-name="T17">por el cual se solicita a través del Ministerio de Salud, disponga desarrollar un “</text:span><text:span text:style-name="T18">P</text:span><text:span text:style-name="T17">rograma </text:span><text:span text:style-name="T18">de Información, Difusión y Promoción de la Maniobra Heimlich”</text:span><text:span text:style-name="T13">;</text:span><text:span text:style-name="T14"> y, por las razones expuestas en los fundamentos y las que podrá dar el miembro informante, </text:span><text:span text:style-name="T15">esta Comisión </text:span><text:span text:style-name="T14">aconseja la aprobación del siguiente texto </text:span><text:span text:style-name="T15">con modificaciones</text:span><text:span text:style-name="T14">:</text:span></text:p>
      <text:p text:style-name="P7"/>
      <text:h text:style-name="P9" text:outline-level="1">PROYECTO DE COMUNICACIÓN</text:h>
      <text:p text:style-name="P12"><text:span text:style-name="T19">La</text:span><text:span text:style-name="T5"> Cámara de Diputados de la Provincia vería con agrado que el Poder Ejecutivo, por intermedio del organismo que corresponda, </text:span><text:span text:style-name="T7">evalúe la posibilidad de </text:span><text:span text:style-name="T5">arbitr</text:span><text:span text:style-name="T7">ar</text:span><text:span text:style-name="T5"> los medios necesarios para </text:span><text:span text:style-name="T6">desarrollar</text:span><text:span text:style-name="T5"> un "Programa de Información, Difusión y Promoción de la Maniobra de Heimlich" </text:span><text:span text:style-name="T7">para </text:span><text:span text:style-name="T5"><text:s/>concientizar y promover el conocimiento de dicha maniobra, tanto en organismos y dependencias estatales como a la población en general, mediante publicidad en formato impreso, oral, digital o cualquier otro medio apropiado y la implementación de jornadas de capacitación, </text:span><text:span text:style-name="T6">co</text:span><text:span text:style-name="T5">mo así también, la exhibición de carteles explicativos, sobre cómo efectuar la "Maniobra de Heimlich" en todos aquellos establecimientos gastronómicos, tanto públicos como privados de l</text:span><text:span text:style-name="T7">a Provincia</text:span><text:span text:style-name="T5">.</text:span></text:p>
      <text:p text:style-name="P13"/>
      <text:p text:style-name="P11">Sala de la Comisión, <text:span text:style-name="T24">21 de noviembre de 2018</text:span></text:p>
      <text:p text:style-name="P14"><text:span text:style-name="T20">Firmantes: </text:span><text:span text:style-name="T21">YACCUZZI – AUGSBURGER - CHIALVO – </text:span><text:span text:style-name="T22">GUTIERREZ - </text:span><text:span text:style-name="T21">MEIER – GARIBALDI - FERNÁNDEZ </text:span></text:p>
      <text:p text:style-name="P15"><text:span text:style-name="T20"/></text:p>
      <text:p text:style-name="P10"/>
      <text:p text:style-name="TEXTO_20_PROYECTO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2H11M34S</meta:editing-duration>
    <meta:editing-cycles>14</meta:editing-cycles>
    <meta:generator>LibreOffice/6.0.6.2$Linux_X86_64 LibreOffice_project/00m0$Build-2</meta:generator>
    <dc:title>PROYECTO DE COMUNICACIÓN</dc:title>
    <dc:date>2018-11-21T11:50:45.334656987</dc:date>
    <meta:print-date>2018-10-10T12:03:54.004823508</meta:print-date>
    <meta:document-statistic meta:table-count="1" meta:image-count="1" meta:object-count="0" meta:page-count="1" meta:paragraph-count="9" meta:word-count="236" meta:character-count="1579" meta:non-whitespace-character-count="1339"/>
  </office:meta>
</office:document-meta>
</file>